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writing-mode="lr-tb"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style:writing-mode="lr-tb"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writing-mode="lr-tb"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eac</dc:creator>
    <meta:creation-date>2020-10-14T08:23:00Z</meta:creation-date>
    <dc:date>2020-10-14T08:23: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